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line-height="150%"/>
      <style:text-properties style:font-name="Verdana2" fo:font-size="11pt" fo:font-weight="bold" officeooo:paragraph-rsid="00188e7a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188e7a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1eb2d8" style:font-size-asian="11pt" style:font-weight-asian="bold" style:font-name-complex="Verdana2" style:font-size-complex="11pt"/>
    </style:style>
    <style:style style:name="P5" style:family="paragraph" style:parent-style-name="Standard">
      <style:text-properties style:font-name="Verdana2" fo:font-size="11pt" fo:font-weight="bold" officeooo:paragraph-rsid="00188e7a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188e7a" style:font-size-asian="11pt" style:font-name-complex="Verdana2" style:font-size-complex="11pt"/>
    </style:style>
    <style:style style:name="P7" style:family="paragraph" style:parent-style-name="Standard">
      <style:paragraph-properties fo:line-height="150%"/>
      <style:text-properties style:font-name="Verdana2" fo:font-size="11pt" officeooo:paragraph-rsid="00188e7a" style:font-size-asian="11pt" style:font-name-complex="Verdana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188e7a" style:font-size-asian="11pt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3pt" officeooo:paragraph-rsid="00188e7a" style:font-size-asian="13pt" style:font-name-complex="Verdana2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2" officeooo:paragraph-rsid="00188e7a" style:font-name-complex="Verdana2"/>
    </style:style>
    <style:style style:name="P11" style:family="paragraph" style:parent-style-name="Standard">
      <style:paragraph-properties fo:line-height="150%"/>
      <style:text-properties officeooo:paragraph-rsid="00188e7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88e7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b8cc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3pt" officeooo:rsid="001cb8cc" officeooo:paragraph-rsid="001cb8cc" style:font-size-asian="13pt" style:font-name-complex="Verdana2" style:font-size-complex="13pt"/>
    </style:style>
    <style:style style:name="T1" style:family="text">
      <style:text-properties style:font-name="Verdana2" fo:font-size="11pt" style:font-size-asian="11pt" style:font-name-complex="Verdana2" style:font-size-complex="11pt"/>
    </style:style>
    <style:style style:name="T2" style:family="text">
      <style:text-properties style:font-name="Verdana2" fo:font-size="11pt" style:font-size-asian="11pt" style:font-size-complex="11pt"/>
    </style:style>
    <style:style style:name="T3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4" style:family="text">
      <style:text-properties style:font-name="Verdana2" fo:font-size="11pt" fo:font-weight="normal" officeooo:rsid="001b2fb4" style:font-size-asian="11pt" style:font-weight-asian="normal" style:font-name-complex="Verdana2" style:font-size-complex="11pt" style:font-weight-complex="normal"/>
    </style:style>
    <style:style style:name="T5" style:family="text">
      <style:text-properties officeooo:rsid="001b2fb4"/>
    </style:style>
    <style:style style:name="T6" style:family="text">
      <style:text-properties officeooo:rsid="001eb2d8"/>
    </style:style>
    <style:style style:name="T7" style:family="text">
      <style:text-properties officeooo:rsid="001f3cd4"/>
    </style:style>
    <style:style style:name="T8" style:family="text">
      <style:text-properties officeooo:rsid="0020c3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4">Expte. Nº 30306 – DB</text:p>
      <text:p text:style-name="P14"/>
      <text:p text:style-name="P9">PROYECTO DE COMUNICACION</text:p>
      <text:p text:style-name="P10"/>
      <text:p text:style-name="P5"/>
      <text:p text:style-name="P5">Diputados y Diputadas de Santa Fe:</text:p>
      <text:p text:style-name="P5"/>
      <text:p text:style-name="P5"/>
      <text:p text:style-name="P12"><text:span text:style-name="Fuente_20_de_20_párrafo_20_predeter."><text:span text:style-name="T1">La Comisión de Asuntos Constitucionales y Legislación General ha considerado el proyecto de comunicación (Expte. Nº 30306 – DB), autoría <text:s text:c="2"/>de los Diputados Acuña, Di Bert y Lacava y de las Diputadas Cristiani y Obeid, </text:span></text:span><text:span text:style-name="Fuente_20_de_20_párrafo_20_predeter."><text:span text:style-name="T2">por el cual <text:s/>se solicita a través del Ministerio de Gobierno y Reforma del Estado, disponga informar sobre aspectos relacionados con las Licitaciones Públicas Nros. 46/14 y 55/14 (adquisición de computadoras para el escrutinio 2015);</text:span></text:span><text:span text:style-name="Fuente_20_de_20_párrafo_20_predeter."><text:span text:style-name="T1"> y, atento a <text:s/>las razones expuestas en sus fundamentos y las que podrá dar el miembro informante, esta Comisión ha resuelto <text:s text:c="2"/>aconsejar <text:s/>la aprobación del siguiente texto:</text:span></text:span></text:p>
      <text:p text:style-name="P6"/>
      <text:p text:style-name="P6"><text:s/>PROYECTO DE COMUNICACIÓN</text:p>
      <text:p text:style-name="P6"/>
      <text:p text:style-name="P11"><text:span text:style-name="Fuente_20_de_20_párrafo_20_predeter."><text:span text:style-name="T1"><text:s/>“La Cámara de Diputados de la Provincia solicita al Poder Ejecutivo que a través del Ministerio de Gobierno y Reforma del Estado y en relación a las licitaciones públicas Nros. 46/14 y 55/14 adquisición de computadoras para escrutinio 2015, </text:span></text:span><text:span text:style-name="Fuente_20_de_20_párrafo_20_predeter."><text:span text:style-name="T3">se informe:</text:span></text:span></text:p>
      <text:p text:style-name="P2"/>
      <text:p text:style-name="P13"><text:span text:style-name="Fuente_20_de_20_párrafo_20_predeter."><text:span text:style-name="T3">- quienes fueron oferentes de dichas licitaciones y quienes resultaron adjudicatarios de las mismas, acompañando antecedentes y toda información comercial o empresarial de cada uno de ellos que obre en su poder. Se remit</text:span></text:span><text:span text:style-name="Fuente_20_de_20_párrafo_20_predeter."><text:span text:style-name="T4">irá</text:span></text:span><text:span text:style-name="Fuente_20_de_20_párrafo_20_predeter."><text:span text:style-name="T3"> copia de pliego de condiciones, compras efectuadas y monto total de las mismas.</text:span></text:span></text:p>
      <text:p text:style-name="P13"><text:span text:style-name="Fuente_20_de_20_párrafo_20_predeter."><text:span text:style-name="T3"><text:s/></text:span></text:span></text:p>
      <text:p text:style-name="P8">- Asimismo se informará los pagos realizados, especificando fechas y formas de los mismos. Se remitirá copia de los recibos <text:s/>correspondientes e informes técnicos que respaldan los mismos.</text:p>
      <text:p text:style-name="P8"/>
      <text:p text:style-name="P8">- en virtud de las actuaciones administrativas instruidas que dieron origen a los <text:soft-page-break/>expedientes administrativos N°<text:span text:style-name="T5">00108-0004999-4</text:span> y N° <text:span text:style-name="T5">00108-0005990-2</text:span>, se deberá remitir copia de los mismos, informándose su resolución de corresponder.-</text:p>
      <text:p text:style-name="P7"/>
      <text:p text:style-name="P3">Sala de la Comisión: <text:s text:c="2"/><text:span text:style-name="T8">27</text:span> <text:s text:c="7"/>de <text:s/><text:span text:style-name="T8">Agosto</text:span> <text:s text:c="4"/>de 2015.-</text:p>
      <text:p text:style-name="P3"/>
      <text:p text:style-name="P4"><text:span text:style-name="T6">Fdo: Busatto – <text:s/>Reutemann – Boscarol – Bertero – Bermúdez – Kahlow – Mirabella - </text:span><text:span text:style-name="T7">Lac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9:53:55</meta:creation-date>
    <meta:editing-duration>PT3H13M5S</meta:editing-duration>
    <meta:editing-cycles>5</meta:editing-cycles>
    <meta:generator>LibreOffice/4.0.5.2$Linux_x86 LibreOffice_project/5464147a081647a250913f19c0715bca595af2f</meta:generator>
    <dc:date>2015-08-27T13:18:56</dc:date>
    <meta:print-date>2015-08-27T10:00:42</meta:print-date>
    <meta:document-statistic meta:table-count="0" meta:image-count="1" meta:object-count="0" meta:page-count="2" meta:paragraph-count="12" meta:word-count="278" meta:character-count="1846" meta:non-whitespace-character-count="1545"/>
    <meta:template xlink:type="simple" xlink:actuate="onRequest" xlink:title="Predeterminado" xlink:href="../../../../../../aconstitucion03/Escritorio/ESTILOS%20LIBREOFFICE/Predeterminado.ott" meta:date="2015-08-27T09:53:54"/>
  </office:meta>
</office:document-meta>
</file>